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A54000002B77F13D935.jpg" manifest:media-type="image/jpeg"/>
  <manifest:file-entry manifest:full-path="Pictures/100002010000010000000100725F07C7.png" manifest:media-type="image/png"/>
  <manifest:file-entry manifest:full-path="Pictures/200000010000212D000015162B346AB9.svg" manifest:media-type="image/svg+xml"/>
  <manifest:file-entry manifest:full-path="Pictures/200000010001768D0000F527D1E1386C.svg" manifest:media-type="image/svg+xml"/>
  <manifest:file-entry manifest:full-path="Pictures/10000201000007D00000077D9100FC9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9cm, 0.84cm, 2.161cm, 0.42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color="#000000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1" draw:layer="layout" svg:width="19cm" svg:height="12.436cm" svg:x="4.6cm" svg:y="1.364cm">
          <draw:image xlink:href="Pictures/200000010001768D0000F527D1E1386C.svg" xlink:type="simple" xlink:show="embed" xlink:actuate="onLoad">
            <text:p/>
          </draw:image>
        </draw:frame>
        <draw:frame draw:style-name="gr2" draw:layer="layout" svg:width="27.2cm" svg:height="1.673cm" svg:x="1.472cm" svg:y="15cm">
          <draw:text-box>
            <text:p><text:span text:style-name="T1"><text:a xlink:href="http://ccsl.ime.usp.br/participe" xlink:type="simple">http://ccsl.ime.usp.br/participe</text:a></text:span><text:span text:style-name="T1"> <text:s text:c="7"/></text:span><text:span text:style-name="T1"><text:a xlink:href="https://twitter.com/ccslusp" xlink:type="simple">@ccslusp</text:a></text:span></text:p>
          </draw:text-box>
        </draw:frame>
        <draw:frame draw:style-name="gr3" draw:text-style-name="P1" draw:layer="layout" svg:width="14.759cm" svg:height="3.85cm" svg:x="0.041cm" svg:y="17cm">
          <draw:image xlink:href="Pictures/200000010000212D000015162B346AB9.svg" xlink:type="simple" xlink:show="embed" xlink:actuate="onLoad">
            <text:p/>
          </draw:image>
          <office:event-listeners>
            <presentation:event-listener script:event-name="dom:click" presentation:action="show" xlink:href="http://ccsl.ime.usp.br/" xlink:type="simple" xlink:show="embed" xlink:actuate="onRequest"/>
          </office:event-listeners>
        </draw:frame>
        <draw:frame draw:style-name="gr1" draw:text-style-name="P1" draw:layer="layout" svg:width="1cm" svg:height="1cm" svg:x="20.264cm" svg:y="15.472cm">
          <draw:image xlink:href="Pictures/100002010000010000000100725F07C7.png" xlink:type="simple" xlink:show="embed" xlink:actuate="onLoad">
            <text:p/>
          </draw:image>
        </draw:frame>
        <draw:frame draw:style-name="gr1" draw:text-style-name="P1" draw:layer="layout" svg:width="1.043cm" svg:height="1cm" svg:x="0.557cm" svg:y="15.4cm">
          <draw:image xlink:href="Pictures/10000201000007D00000077D9100FC91.png" xlink:type="simple" xlink:show="embed" xlink:actuate="onLoad">
            <text:p/>
          </draw:image>
        </draw:frame>
        <draw:frame draw:style-name="gr4" draw:text-style-name="P1" draw:layer="layout" svg:width="9.2cm" svg:height="2.417cm" svg:x="18cm" svg:y="17.783cm">
          <draw:image xlink:href="Pictures/1000000000000A54000002B77F13D935.jpg" xlink:type="simple" xlink:show="embed" xlink:actuate="onLoad">
            <text:p text:style-name="P1"><text:s text:c="5"/></text:p>
          </draw:image>
          <office:event-listeners>
            <presentation:event-listener script:event-name="dom:click" presentation:action="show" xlink:href="http://qualipso.org/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0T11:27:25</meta:creation-date>
    <dc:date>2013-03-20T12:13:36</dc:date>
    <meta:editing-duration>PT12M55S</meta:editing-duration>
    <meta:editing-cycles>2</meta:editing-cycles>
    <meta:generator>LibreOffice/3.5$Linux_X86_64 LibreOffice_project/350m1$Build-2</meta:generator>
    <meta:document-statistic meta:object-count="29"/>
  </office:meta>
</office:document-meta>
</file>