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Helvetica" svg:font-family="Helvetica"/>
  </office:font-face-decls>
  <office:automatic-styles>
    <style:style style:name="P1" style:family="paragraph" style:parent-style-name="Standard">
      <style:paragraph-properties>
        <style:tab-stops>
          <style:tab-stop style:position="0.3931in"/>
          <style:tab-stop style:position="0.7868in"/>
          <style:tab-stop style:position="1.1806in"/>
          <style:tab-stop style:position="1.5743in"/>
          <style:tab-stop style:position="1.9681in"/>
          <style:tab-stop style:position="2.3618in"/>
          <style:tab-stop style:position="2.7556in"/>
          <style:tab-stop style:position="3.1493in"/>
          <style:tab-stop style:position="3.5431in"/>
          <style:tab-stop style:position="3.9368in"/>
          <style:tab-stop style:position="4.3306in"/>
          <style:tab-stop style:position="4.7243in"/>
        </style:tab-stops>
      </style:paragraph-properties>
      <style:text-properties style:font-name="Helvetica" fo:font-size="12.0pt"/>
    </style:style>
    <style:style style:name="P2" style:family="paragraph" style:parent-style-name="Standard">
      <style:text-properties style:font-name="Helvetica" fo:font-size="12.0pt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/>
      <text:p text:style-name="P1">======== Loading the InteGrade project into Eclipse IDE <text:s/>in 10 steps ==========</text:p>
      <text:p text:style-name="P1"/>
      <text:p text:style-name="P1"/>
      <text:p text:style-name="P1">This document describes how to load the InteGrade project into Eclipse IDE, in order to allow upload modifications using the Bazaar version control system.</text:p>
      <text:p text:style-name="P1"/>
      <text:p text:style-name="P1">The walkthrough was produced using an Ubuntu 11.04 LTS Linux distribution, and the InteGrade source code revision 1185.</text:p>
      <text:p text:style-name="P1"/>
      <text:p text:style-name="P1"/>
      <text:p text:style-name="P1">(1) Make sure that all the dependencies of the InteGrade are already installed, namely:</text:p>
      <text:p text:style-name="P1"/>
      <text:p text:style-name="P1">- JDK 6 (apt package openjdk-6-jdk)</text:p>
      <text:p text:style-name="P1">- Bazaar version control (apt package bzr)</text:p>
      <text:p text:style-name="P1">- runit (apt package runit)</text:p>
      <text:p text:style-name="P1">- ssh daemon (apt package openssh-server)</text:p>
      <text:p text:style-name="P1">- readline library (apt package libreadline5-dev)</text:p>
      <text:p text:style-name="P1">- SSL library (apt package libssl-dev)</text:p>
      <text:p text:style-name="P1"/>
      <text:p text:style-name="P1"/>
      <text:p text:style-name="P1">(2) Make sure to install an eclipse for Java developers; it may be downloaded from:</text:p>
      <text:p text:style-name="P1"/>
      <text:p text:style-name="P1">http://www.eclipse.org/downloads/</text:p>
      <text:p text:style-name="P1"/>
      <text:p text:style-name="P1">(2.1) Within eclipse, install the C/C++ development ("Help" -&gt; "Install New Software...")</text:p>
      <text:p text:style-name="P1"/>
      <text:p text:style-name="P1"/>
      <text:p text:style-name="P1">(3) Generate a public key and copy it into localhost:</text:p>
      <text:p text:style-name="P1"/>
      <text:p text:style-name="P1">$ ssh-keygen</text:p>
      <text:p text:style-name="P1">$ ssh-copy-id localhost</text:p>
      <text:p text:style-name="P1"/>
      <text:p text:style-name="P1">This step provides a ssh connection without the request of password.</text:p>
      <text:p text:style-name="P1"/>
      <text:p text:style-name="P1"/>
      <text:p text:style-name="P1">(4) Download the InteGrade source code from the project's repository. For instance:</text:p>
      <text:p text:style-name="P1"/>
      <text:p text:style-name="P1">$ mkdir /home/sheldon/integrade</text:p>
      <text:p text:style-name="P1">$ cd /home/sheldon/integrade</text:p>
      <text:p text:style-name="P1"/>
      <text:p text:style-name="P1">$ bzr branch bzr://www.integrade.org.br/integrade/trunk</text:p>
      <text:p text:style-name="P1"/>
      <text:p text:style-name="P1">(4.1) Download the igtest project from:</text:p>
      <text:p text:style-name="P1"/>
      <text:p text:style-name="P1">http://ccsl.ime.usp.br/integrade/files/igtest.tar.bz2</text:p>
      <text:p text:style-name="P1"/>
      <text:p text:style-name="P1">(4.2) Unkpack igtest.tar.bz2 into the source code directory and create the following dynamic link:</text:p>
      <text:p text:style-name="P1"/>
      <text:p text:style-name="P1">$ ln -s /home/sheldon/igtest <text:s/>/home/sheldon/integrade/trunk/integrade/tests/integrationTests</text:p>
      <text:p text:style-name="P1"/>
      <text:p text:style-name="P1"/>
      <text:p text:style-name="P1">(5) Enter the deployer directory and edit the config/default.yml file, typing the target of the deploy and the JDK 6 path:</text:p>
      <text:p text:style-name="P1"/>
      <text:p text:style-name="P1">$ cd trunk/deployer</text:p>
      <text:p text:style-name="P1">$ vi config/default.yml </text:p>
      <text:p text:style-name="P1"/>
      <text:p text:style-name="P1">---</text:p>
      <text:p text:style-name="P1">localhost:</text:p>
      <text:p text:style-name="P1"><text:s text:c="4"/>installgrm: true</text:p>
      <text:p text:style-name="P1"><text:s text:c="4"/>installlrm: true <text:s/></text:p>
      <text:p text:style-name="P1"><text:s text:c="4"/>grm: localhost</text:p>
      <text:p text:style-name="P1"><text:s text:c="4"/>path: /home/sheldon/integrade/trunk</text:p>
      <text:p text:style-name="P1"><text:s text:c="4"/>java: /usr/lib/jvm/java-6-openjdk/</text:p>
      <text:p text:style-name="P1"/>
      <text:p text:style-name="P1">If the user wants to perform commits in the project's Bazaar, then "path" must be the one where the project's trunk is, otherwise it may be elsewhere.</text:p>
      <text:p text:style-name="P1"/>
      <text:p text:style-name="P1">(5.1) Deploy the InteGrade using the following command:</text:p>
      <text:p text:style-name="P1"/>
      <text:p text:style-name="P1">$ ./deployer all</text:p>
      <text:p text:style-name="P1"/>
      <text:p text:style-name="P1"/>
      <text:p text:style-name="P1">(6) Export the environment variables for the current section:</text:p>
      <text:p text:style-name="P1"/>
      <text:p text:style-name="P1">$ cd trunk/integrade</text:p>
      <text:p text:style-name="P1">$ source ./startservices.sh env</text:p>
      <text:p text:style-name="P1"/>
      <text:p text:style-name="P1">(6.1) To export the variables automatically each time a new terminal is created, copy the definition of them into the .bashrc:</text:p>
      <text:p text:style-name="P1"/>
      <text:p text:style-name="P1">$ ./startservices.sh var &gt;&gt; ~/.bashrc</text:p>
      <text:p text:style-name="P1"/>
      <text:p text:style-name="P1"/>
      <text:p text:style-name="P1">(7) Test the InteGrade dependencies running the GRM, LRM, and the ASCT-GUI:</text:p>
      <text:p text:style-name="P1"/>
      <text:p text:style-name="P1">$ ./startservices.sh all</text:p>
      <text:p text:style-name="P1"/>
      <text:p text:style-name="P1">(7.1) Stop the test with the following command:</text:p>
      <text:p text:style-name="P1"/>
      <text:p text:style-name="P1">$ ./stopservices.sh all</text:p>
      <text:p text:style-name="P1"/>
      <text:p text:style-name="P1"/>
      <text:p text:style-name="P1">(8) Now we need to build the InteGrade eclipse projects; inside the ~/integrade/trunk/integrade directory, copy the "setup.conf.template" to "setup.conf" and edit it as the example below (it takes into account the fact that the integrade source home is "/home/sheldon/integrade" and all the previous steps were done as showed above):</text:p>
      <text:p text:style-name="P1"/>
      <text:p text:style-name="P2">GRMMachineName=localhost</text:p>
      <text:p text:style-name="P2">useGRMParent=false</text:p>
      <text:p text:style-name="P2">parentGRMHostName=</text:p>
      <text:p text:style-name="P2">inteGradeHome=/home/sheldon/integrade/trunk/integrade</text:p>
      <text:p text:style-name="P2">antHome=/home/sheldon/integrade/trunk/deps/ant/ant-built</text:p>
      <text:p text:style-name="P2">jacorbHome=/home/sheldon/integrade/trunk/deps/jacorb/jacorb-built</text:p>
      <text:p text:style-name="P2">javaHome=/usr/lib/jvm/java-6-openjdk</text:p>
      <text:p text:style-name="P2">luaPath=/home/sheldon/integrade/trunk/deps/lua/lua-built</text:p>
      <text:p text:style-name="P1">catalinaHome=/home/sheldon/integrade/trunk/deps/tomcat/tomcat-built</text:p>
      <text:p text:style-name="P1">traderPath=/home/sheldon/integrade/trunk/integrade/trader</text:p>
      <text:p text:style-name="P1">ServersRunInThisMachine=true</text:p>
      <text:p text:style-name="P1">secureAppRepos=false</text:p>
      <text:p text:style-name="P1">kerberosDomain=</text:p>
      <text:p text:style-name="P1">kerberosConfigPath=</text:p>
      <text:p text:style-name="P1">generateKeytabs=</text:p>
      <text:p text:style-name="P1"/>
      <text:p text:style-name="P1">(8.1) Now build the eclipse projects with the following command:</text:p>
      <text:p text:style-name="P1"/>
      <text:p text:style-name="P1">$ scripts/make-eclipse.sh setup.conf /tmp</text:p>
      <text:p text:style-name="P1"/>
      <text:p text:style-name="P1"/>
      <text:p text:style-name="P1">(9) Now copy all the projects into the eclipse workspace directory (e.g. ~/workspace), </text:p>
      <text:p text:style-name="P1">including the hidden ".metadata":</text:p>
      <text:p text:style-name="P1"/>
      <text:p text:style-name="P1">$ cp -R /tmp/eclipse/workspace-template/* ~/workspace</text:p>
      <text:p text:style-name="P1">$ cp -R /tmp/eclipse/workspace-template/.metadata ~/workspace</text:p>
      <text:p text:style-name="P1"/>
      <text:p text:style-name="P1"/>
      <text:p text:style-name="P1">(10) Open the eclipse IDE through a terminal with loaded InteGrade variables; for instance:</text:p>
      <text:p text:style-name="P1"/>
      <text:p text:style-name="P1">$ source ~/integrade/trunk/integrade/startservices.sh env</text:p>
      <text:p text:style-name="P1">$ /usr/bin/eclipse &amp;</text:p>
      <text:p text:style-name="P1"/>
      <text:p text:style-name="P1">(10.1) Within the eclipse, import the InteGrade projects:</text:p>
      <text:p text:style-name="P1"/>
      <text:p text:style-name="P1">"File &gt; Import &gt; General &gt; Existing projects into workspace "</text:p>
      <text:p text:style-name="P1">"Select root directory &gt; OK &gt; Finish"</text:p>
      <text:p text:style-name="P1"/>
      <text:p text:style-name="P1">(10.2) The projects will be broken: now we need to build them all:</text:p>
      <text:p text:style-name="P1"/>
      <text:p text:style-name="P1">"Project &gt; Build all"</text:p>
      <text:p text:style-name="P1"/>
      <text:p text:style-name="P1">It may take a while until all the projects are built.</text:p>
      <text:p text:style-name="P1"/>
      <text:p text:style-name="P1"/>
      <text:p text:style-name="P1">(11) Done! Happy coding!</text:p>
      <text:p text:style-name="P1"/>
      <text:p text:style-name="P1"/>
      <text:p text:style-name="P1">================================================================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949.54</meta:generator>
  </office:meta>
</office:document-meta>
</file>